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1" fo:font-size="10pt" fo:font-style="italic" style:font-name-asian="Gentium Basic2" style:font-size-asian="10pt" style:font-style-asian="italic" style:font-name-complex="Gentium Basic2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 fo:break-before="auto" fo:break-after="auto">
        <style:tab-stops/>
      </style:paragraph-properties>
      <style:text-properties fo:font-variant="small-caps" style:font-name="Gentium Basic" fo:font-size="10pt" fo:font-style="italic" officeooo:rsid="009bc8ab" officeooo:paragraph-rsid="002010e7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2010e7" style:font-size-asian="5.25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9pt" fo:font-style="normal" style:text-underline-style="solid" style:text-underline-width="auto" style:text-underline-color="font-color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9pt" fo:font-style="normal" style:text-underline-style="solid" style:text-underline-width="auto" style:text-underline-color="font-color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Arial3" fo:font-size="9pt" fo:font-style="normal" style:text-underline-style="solid" style:text-underline-width="auto" style:text-underline-color="font-color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131f4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5">La Comisión de Salud Pública y Asistencia Social ha considerado el proyecto de comunicación </text:span><text:span text:style-name="T4">47060 CD - Vida y Familia</text:span><text:span text:style-name="T5"> de los </text:span><text:span text:style-name="T6">señores </text:span><text:span text:style-name="T5">diputados Armas Belavi y Mayoraz, por el cual se solicita, a través del organismo correspondiente, disponga informar que actividades desarrolla actualmente en relación a la prevención y tratamiento de cáncer de cuello uterino; y, <text:s/>por las razones expuestas en los fundamentos y las que podrá dar el miembro informante, esta Comisión aconseja la aprobación del siguiente texto con modificaciones:</text:span></text:p>
      <text:p text:style-name="P7"/>
      <text:p text:style-name="P7">PROYECTO DE COMUNICACIÓN</text:p>
      <text:p text:style-name="P9"><text:span text:style-name="T5">La Cámara de Diputados de la Provincia vería con agrado que el Poder Ejecutivo, por intermedio del organismo que corresponda, en relación al Programa Provincial de Prevención del Cáncer de</text:span><text:span text:style-name="T7"> </text:span><text:span text:style-name="T5">Cuello Uterino, </text:span><text:span text:style-name="T7">informe </text:span><text:span text:style-name="T5">lo siguiente:</text:span></text:p>
      <text:list xml:id="list2112583093" text:style-name="WWNum1">
        <text:list-item>
          <text:p text:style-name="P13"><text:span text:style-name="T5">actividades que desarrolla actualmente el mismo para la promoción y prevención de </text:span><text:span text:style-name="T7">l</text:span><text:span text:style-name="T5">a enfermedad;</text:span></text:p>
        </text:list-item>
        <text:list-item>
          <text:p text:style-name="P11">capacitaciones brindadas a los profesionales de la salud de los distintos efectores de salud para la detección y tratamiento temprano;</text:p>
        </text:list-item>
        <text:list-item>
          <text:p text:style-name="P11">sistema de provisión de insumos a los efectores regionales y locales, que permitan reducir la proporción de pacientes con estadios avanzados al diagnóstico; y,</text:p>
        </text:list-item>
      </text:list>
      <text:p text:style-name="P4"/>
      <text:list xml:id="list91843984319110" text:continue-numbering="true" text:style-name="WWNum1">
        <text:list-item>
          <text:p text:style-name="P12">existencia de relevamiento o informes periódicos para los trabajadores de salud que permitan conocer la problemática, tomar decisiones e implementar nuevas estrategias para la detección y prevención de esta enfermedad.</text:p>
        </text:list-item>
      </text:list>
      <text:p text:style-name="P3"/>
      <text:p text:style-name="P9"><text:span text:style-name="T4">Sala de la Comisión en Zoom, </text:span><text:span text:style-name="T8">17 de mayo de 2022</text:span><text:span text:style-name="T4">.</text:span></text:p>
      <text:p text:style-name="P9"><text:span text:style-name="T4">F</text:span><text:span text:style-name="T8">irmantes</text:span><text:span text:style-name="T4">: CIANCIO – BALAGUÉ – CORGNIALI – DONNET – HYNES – GONZÁLEZ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1" fo:font-size="10pt" fo:font-style="italic" style:font-name-asian="Gentium Basic2" style:font-size-asian="10pt" style:font-style-asian="italic" style:font-name-complex="Gentium Basic2" style:font-size-complex="10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 fo:break-before="auto" fo:break-after="auto">
        <style:tab-stops/>
      </style:paragraph-properties>
      <style:text-properties fo:font-variant="small-caps" style:font-name="Gentium Basic" fo:font-size="10pt" fo:font-style="italic" officeooo:rsid="009bc8ab" officeooo:paragraph-rsid="002010e7" style:font-size-asian="8.69999980926514pt" style:font-size-complex="10pt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2010e7" style:font-size-asian="5.25pt" style:font-size-complex="6pt"/>
    </style:style>
    <style:style style:name="MT1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9pt" fo:font-style="normal" style:text-underline-style="solid" style:text-underline-width="auto" style:text-underline-color="font-color" fo:font-weight="normal" style:font-name-asian="Arial2" style:font-size-asian="9pt" style:font-style-asian="normal" style:font-weight-asian="normal" style:font-name-complex="Arial2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9pt" fo:font-style="normal" style:text-underline-style="solid" style:text-underline-width="auto" style:text-underline-color="font-color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MT3" style:family="text">
      <style:text-properties fo:font-variant="normal" fo:text-transform="none" fo:color="#000080" loext:opacity="100%" style:text-line-through-style="none" style:text-line-through-type="none" style:text-position="0% 100%" style:font-name="Arial3" fo:font-size="9pt" fo:font-style="normal" style:text-underline-style="solid" style:text-underline-width="auto" style:text-underline-color="font-color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/>
        <text:p text:style-name="MP4">2022 – Año del 40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8:42.531497747</dc:date>
    <meta:editing-duration>PT2M29S</meta:editing-duration>
    <meta:editing-cycles>4</meta:editing-cycles>
    <meta:document-statistic meta:table-count="0" meta:image-count="1" meta:object-count="0" meta:page-count="2" meta:paragraph-count="12" meta:word-count="280" meta:character-count="1822" meta:non-whitespace-character-count="1551"/>
  </office:meta>
</office:document-meta>
</file>